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Web" style:family="paragraph">
      <style:paragraph-properties style:vertical-align="baseline" fo:margin-top="0in" fo:margin-bottom="0in" fo:background-color="#FFFFFF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position="super 66.6%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style:text-position="super 66.6%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Normal" style:list-style-name="LFO1" style:family="paragraph">
      <style:paragraph-properties style:vertical-align="baseline" fo:margin-bottom="0in" style:line-height-at-least="0.2708in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38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39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40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4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42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43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44" style:parent-style-name="Normal" style:list-style-name="LFO1" style:family="paragraph">
      <style:paragraph-properties style:vertical-align="baseline" fo:margin-bottom="0in" style:line-height-at-least="0.2708in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46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4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48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49" style:parent-style-name="Normal" style:list-style-name="LFO1" style:family="paragraph">
      <style:paragraph-properties style:vertical-align="baseline" fo:margin-bottom="0in" style:line-height-at-least="0.2708in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5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2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3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4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5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6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58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59" style:parent-style-name="Normal" style:list-style-name="LFO1" style:family="paragraph">
      <style:paragraph-properties style:vertical-align="baseline" fo:margin-bottom="0in" style:line-height-at-least="0.2708in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6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62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63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T64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65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000000"/>
    </style:style>
    <style:style style:name="P6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000000"/>
    </style:style>
    <style:style style:name="P6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eparing for Summer!</text:p>
      <text:p text:style-name="P2"><text:span text:style-name="T3">The weather is getting</text:span><text:span text:style-name="T4"><text:s/>warmer</text:span><text:span text:style-name="T5">,</text:span><text:span text:style-name="T6"><text:s/>the school year<text:s/></text:span><text:span text:style-name="T7">is winding<text:s/></text:span><text:span text:style-name="T8">down</text:span><text:span text:style-name="T9"><text:s/>and many of us<text:s/></text:span><text:span text:style-name="T10">are starting</text:span><text:span text:style-name="T11"><text:s/>to think about summer. <text:s/>While summer<text:s/></text:span><text:span text:style-name="T12">ushers in</text:span><text:span text:style-name="T13"><text:s/>sunshine, time on the lake and</text:span><text:span text:style-name="T14"><text:s/>often a more relaxed pace, it also<text:s/></text:span><text:span text:style-name="T15">means more free time for teens and<text:s/></text:span><text:span text:style-name="T16">less adult supervision</text:span><text:span text:style-name="T17"><text:s/>and structure.<text:s/></text:span><text:span text:style-name="T18">Summer also brings i</text:span><text:span text:style-name="T19">ncreased risk for teen substance use. <text:s/>Nationwide studies</text:span><text:span text:style-name="T20"><text:s/>show that<text:s/></text:span><text:span text:style-name="T21">teen</text:span><text:span text:style-name="T22"><text:s/>and drug use significantly<text:s/></text:span><text:span text:style-name="T23">increase</text:span><text:span text:style-name="T24">s</text:span><text:span text:style-name="T25"><text:s/>during the summer months. <text:s/>Most notably affected are teens moving from 8</text:span><text:span text:style-name="T26">th</text:span><text:span text:style-name="T27"><text:s/>to 9</text:span><text:span text:style-name="T28">th</text:span><text:span text:style-name="T29"><text:s/>grade, often coinciding with the transition from middle school to high school. <text:s/></text:span><text:span text:style-name="T30">Here are some<text:s/></text:span><text:span text:style-name="T31">tips to help keep your teen safe and drug-free<text:s/></text:span><text:span text:style-name="T32">this summer:<text:s/></text:span></text:p>
      <text:list text:style-name="LFO1" text:continue-numbering="true">
        <text:list-item>
          <text:p text:style-name="P33"><text:span text:style-name="T34">Set<text:s/></text:span><text:span text:style-name="T35">E</text:span><text:span text:style-name="T36">xpectations</text:span><text:span text:style-name="T37">:<text:s/></text:span><text:span text:style-name="T38">Clearly share your expectations regarding<text:s/></text:span><text:span text:style-name="T39">time spent with friends</text:span><text:span text:style-name="T40"><text:s/>and your rules for alcoho</text:span><text:span text:style-name="T41">l or other<text:s/></text:span><text:span text:style-name="T42">drug use including nicotine and cannabis</text:span><text:span text:style-name="T43">. <text:s/></text:span></text:p>
        </text:list-item>
        <text:list-item>
          <text:p text:style-name="P44"><text:span text:style-name="T45">Supervise</text:span><text:span text:style-name="T46">: Be physically present when you can</text:span><text:span text:style-name="T47">. <text:s/></text:span><text:span text:style-name="T48">Research shows that unsupervised youth are three times more likely to use alcohol or other drugs.</text:span></text:p>
        </text:list-item>
        <text:list-item>
          <text:p text:style-name="P49"><text:span text:style-name="T50">Monitor</text:span><text:span text:style-name="T51">:</text:span><text:span text:style-name="T52"><text:s/>Make sure that y</text:span><text:span text:style-name="T53">ou are in the know. <text:s/>Talk to your teens about their plans, who they are spending time with, where they will be and what they are doing. <text:s/></text:span><text:span text:style-name="T54">Stay in touch with your teen via texts<text:s/></text:span><text:span text:style-name="T55">or other check ins. <text:s/></text:span><text:span text:style-name="T56">And if your teen is spending time at a friend</text:span><text:span text:style-name="T57">’</text:span><text:span text:style-name="T58">s home, check in with the parents.<text:s/></text:span></text:p>
        </text:list-item>
        <text:list-item>
          <text:p text:style-name="P59"><text:span text:style-name="T60">Stay Involved:</text:span><text:span text:style-name="T61"> Show your<text:s/></text:span><text:span text:style-name="T62">teen<text:s/></text:span><text:span text:style-name="T63">you care by taking time out of your busy schedule to do something fun together.</text:span><text:span text:style-name="T64"><text:s/></text:span></text:p>
        </text:list-item>
      </text:list>
      <text:p text:style-name="P65"/>
      <text:p text:style-name="P66">Sometimes as a parent, you can do<text:s/>everything<text:s/>you<text:s/>can,<text:s/>and your teen still<text:s/>might<text:s/>experiment with<text:s/>alcohol and/or drugs. <text:s/>Having a conversation about a teen’s experience with alcohol<text:s/>and other drugs<text:s/>can help parents determine the severity of the issue, the proper channels for support and if professional help is needed.<text:s text:c="2"/>If you have any questions or would like additional resources, please reach out to Candi Davenport MS LADC at cdvaenport@relatemn.org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 Davenport</meta:initial-creator>
    <dc:creator>Candi Davenport</dc:creator>
    <meta:creation-date>2024-05-07T02:28:00Z</meta:creation-date>
    <dc:date>2024-05-07T13:11:00Z</dc:date>
    <meta:template xlink:href="Normal" xlink:type="simple"/>
    <meta:editing-cycles>2</meta:editing-cycles>
    <meta:editing-duration>PT38580S</meta:editing-duration>
    <meta:document-statistic meta:page-count="1" meta:paragraph-count="3" meta:word-count="275" meta:character-count="1843" meta:row-count="13" meta:non-whitespace-character-count="1571"/>
  </office:meta>
</office:document-meta>
</file>