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Normal" style:family="paragraph">
      <style:text-properties style:font-name="Arial" style:font-name-complex="Arial"/>
    </style:style>
    <style:style style:name="P3" style:parent-style-name="ListParagraph" style:list-style-name="LFO1" style:family="paragraph">
      <style:text-properties style:font-name="Arial" style:font-name-complex="Arial"/>
    </style:style>
    <style:style style:name="P4" style:parent-style-name="ListParagraph" style:list-style-name="LFO1" style:family="paragraph">
      <style:text-properties style:font-name="Arial" style:font-name-complex="Arial"/>
    </style:style>
    <style:style style:name="P5" style:parent-style-name="ListParagraph" style:list-style-name="LFO1" style:family="paragraph"/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Hyperlink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ListParagraph" style:list-style-name="LFO1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4 Tips to<text:s/>Help<text:s/>Your Teen Quit Vaping<text:s/>This Summer</text:p>
      <text:p text:style-name="P2">Summer is a great time to quit vaping. <text:s/>In the summer, teens often get more rest, more vitamin D and have less stress<text:s/>in their lives. <text:s/>All of which can be helpful<text:s/>for teens as they<text:s/>kick their vaping habit once and for all. <text:s/>Here are a few tips to help them get started.</text:p>
      <text:list text:style-name="LFO1" text:continue-numbering="true">
        <text:list-item>
          <text:p text:style-name="P3">Ask questions, including why they are vaping and what it does for them. <text:s/>This will help you get a better understanding of how you can support them.</text:p>
        </text:list-item>
        <text:list-item>
          <text:p text:style-name="P4">Point them in the right direction. Depending on their responses to your questions, you might consider<text:s/>consulting a<text:s/>professional<text:s/>or medical provider. <text:s/>Teens<text:s/>may benefit from seeing their primary physician or a mental health provider<text:s/>at the start of their journey.</text:p>
        </text:list-item>
        <text:list-item>
          <text:p text:style-name="P5"><text:span text:style-name="T6">Encourage them to have a Quit Plan. <text:s/>There are many free and confidential online</text:span><text:span text:style-name="T7"><text:s/>platforms</text:span><text:span text:style-name="T8"><text:s/>that<text:s/></text:span><text:span text:style-name="T9">offer<text:s/></text:span><text:span text:style-name="T10">virtual<text:s/></text:span><text:span text:style-name="T11">support</text:span><text:span text:style-name="T12">. <text:s/></text:span><text:a xlink:href="https://www.mylifemyquit.com" office:target-frame-name="_top" xlink:show="replace"><text:span text:style-name="T13">My Life My Quit</text:span></text:a><text:span text:style-name="T14"><text:s text:c="2"/>is one great resource.</text:span></text:p>
        </text:list-item>
        <text:list-item>
          <text:p text:style-name="P15">Be patient. Quitting anything can be difficult, but quitting vaping can be especially challenging given<text:s/>the brain’s<text:s/>dopamine response. <text:s/>Prepare yourself for the ups and downs, be encouraging and<text:s/>positive. <text:s/></text:p>
        </text:list-item>
      </text:list>
      <text:p text:style-name="Normal"><text:span text:style-name="T16">Please reach out for additional</text:span><text:s/>resources or support to Candi Davenport MS, LADC at<text:s/><text:a xlink:href="mailto:cdavenport@relatemn.org" office:target-frame-name="_top" xlink:show="replace"><text:span text:style-name="Hyperlink">cdavenport@relatemn.org</text:span></text:a>. 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ndi Davenport</meta:initial-creator>
    <dc:creator>Candi Davenport</dc:creator>
    <meta:creation-date>2024-05-28T15:59:00Z</meta:creation-date>
    <dc:date>2024-05-28T16:19:00Z</dc:date>
    <meta:template xlink:href="Normal" xlink:type="simple"/>
    <meta:editing-cycles>1</meta:editing-cycles>
    <meta:editing-duration>PT1200S</meta:editing-duration>
    <meta:document-statistic meta:page-count="1" meta:paragraph-count="2" meta:word-count="193" meta:character-count="1296" meta:row-count="9" meta:non-whitespace-character-count="1105"/>
  </office:meta>
</office:document-meta>
</file>