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Hyperlink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Hyperlink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hemical Health Resources<text:tab/></text:p>
      <text:p text:style-name="Normal"><text:span text:style-name="T2">May is Mental Health Awareness Month and this week at MWHS<text:s/></text:span><text:span text:style-name="T3">we are<text:s/></text:span><text:span text:style-name="T4">focus</text:span><text:span text:style-name="T5">ing</text:span><text:span text:style-name="T6"><text:s/>on resources. <text:s/>Resources<text:s/></text:span><text:span text:style-name="T7">encompass<text:s/></text:span><text:span text:style-name="T8">education</text:span><text:span text:style-name="T9">, including<text:s/></text:span><text:span text:style-name="T10">articles, informative websites and blogs, but they are also personal connections with therapists</text:span><text:span text:style-name="T11">,</text:span><text:span text:style-name="T12"><text:s/>counselors</text:span><text:span text:style-name="T13"><text:s/>and specialists in the field</text:span><text:span text:style-name="T14">. <text:s/>At MWHS I strive to be a resource for students, families and staff. <text:s/></text:span><text:span text:style-name="T15">Please click this<text:s/></text:span><text:a xlink:href="https://relatemn-my.sharepoint.com/:w:/g/personal/cdavenport_relatemn_org/EW64kvG91tZAgM_govGBHmYBY2XeDBhrI8iAWeLx8xFoTA" office:target-frame-name="_top" xlink:show="replace"><text:span text:style-name="T16">link</text:span></text:a><text:span text:style-name="T17"><text:s/>to review chemical health specific resources</text:span><text:span text:style-name="T18">. Please do not hesitate to reach out with any questions or for support, the best way to reach me is via email,<text:s/></text:span><text:a xlink:href="mailto:cdavenport@relatemn.org" office:target-frame-name="_top" xlink:show="replace"><text:span text:style-name="T19">cdavenport@relatemn.org</text:span></text:a><text:span text:style-name="T20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ndi Davenport</meta:initial-creator>
    <dc:creator>Candi Davenport</dc:creator>
    <meta:creation-date>2024-05-21T13:13:00Z</meta:creation-date>
    <dc:date>2024-05-21T13:48:00Z</dc:date>
    <meta:template xlink:href="Normal" xlink:type="simple"/>
    <meta:editing-cycles>1</meta:editing-cycles>
    <meta:editing-duration>PT1680S</meta:editing-duration>
    <meta:document-statistic meta:page-count="1" meta:paragraph-count="1" meta:word-count="112" meta:character-count="753" meta:row-count="5" meta:non-whitespace-character-count="642"/>
  </office:meta>
</office:document-meta>
</file>