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fo:color="#4A4A4A" fo:background-color="#FFFFFF"/>
    </style:style>
    <style:style style:name="T4" style:parent-style-name="DefaultParagraphFont" style:family="text">
      <style:text-properties style:font-name="Arial" style:font-name-complex="Arial" fo:color="#4A4A4A" fo:background-color="#FFFFFF"/>
    </style:style>
    <style:style style:name="P5" style:parent-style-name="Normal" style:family="paragraph">
      <style:text-properties style:font-name="Arial" style:font-name-complex="Arial" fo:color="#4A4A4A" fo:background-color="#FFFFFF"/>
    </style:style>
    <style:style style:name="T6" style:parent-style-name="DefaultParagraphFont" style:family="text">
      <style:text-properties style:font-name="Arial" style:font-name-complex="Arial" fo:color="#4A4A4A" fo:background-color="#FFFFFF"/>
    </style:style>
    <style:style style:name="T7" style:parent-style-name="DefaultParagraphFont" style:family="text">
      <style:text-properties style:font-name="Arial" style:font-name-complex="Arial" fo:color="#4A4A4A" fo:background-color="#FFFFFF"/>
    </style:style>
    <style:style style:name="T8" style:parent-style-name="Hyperlink" style:family="text">
      <style:text-properties style:font-name="Arial" style:font-name-complex="Arial" fo:background-color="#FFFFFF"/>
    </style:style>
    <style:style style:name="T9" style:parent-style-name="DefaultParagraphFont" style:family="text">
      <style:text-properties style:font-name="Arial" style:font-name-complex="Arial" fo:color="#4A4A4A" fo:background-color="#FFFFFF"/>
    </style:style>
  </office:automatic-styles>
  <office:body>
    <office:text text:use-soft-page-breaks="true">
      <text:p text:style-name="P1">Substance Use Prevention Week, May 13-18</text:p>
      <text:p text:style-name="Normal"><text:span text:style-name="T2">This week is recognized by the DEA, SAMHSA, and other agencies as a time to recognize the importance of substance use prevention. Substance use p</text:span><text:span text:style-name="T3">revention seeks to educate youth and<text:s/></text:span><text:span text:style-name="T4">minimize the potential for the use and misuse of alcohol and/or drugs. Mental and substance use disorders are among the top conditions that affect teens and young adults. Preventing mental and/or substance use disorders and related problems is critical to a youth’s emotional and physical health. While there are many key components to effective prevention efforts, two of the most important are parents and communities.<text:s/></text:span></text:p>
      <text:p text:style-name="P5">Parents are on the front lines; they are the first preventionists in their teens’ lives. Parents educate their teens about the effects of alcohol and other drugs; the risks associated with use and highlighting the potential consequences. Parents are our most important and consistent support in prevention efforts. Parents also model healthy choices and help their teens make healthy choices for themselves.<text:s/></text:p>
      <text:p text:style-name="Normal"><text:span text:style-name="T6">Communities are another vital component to substance use prevention. A youth’s environment plays a large role in protecting them from substance use. <text:s/>Westonka Health Communities Collaborative (WHCC) is a valuable tool in this community, service our youth, families, and other community members. The collaborative is comprised of business leaders, educators, and public health agencies, all with a heart for supporting the community. I would like to take this opportunity to thank parents for their efforts and WH</text:span><text:span text:style-name="T7">CC for their work and all their support for our students at MWHS. Please reach to Candi Davenport MS, LADC at<text:s/></text:span><text:a xlink:href="mailto:cdavenport@relatemn.org" office:target-frame-name="_top" xlink:show="replace"><text:span text:style-name="T8">cdavenport@relatemn.org</text:span></text:a><text:span text:style-name="T9"><text:s/>with any questions or concern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ndi Davenport</meta:initial-creator>
    <dc:creator>Candi Davenport</dc:creator>
    <meta:creation-date>2024-05-14T14:33:00Z</meta:creation-date>
    <dc:date>2024-05-14T14:35:00Z</dc:date>
    <meta:template xlink:href="Normal" xlink:type="simple"/>
    <meta:editing-cycles>3</meta:editing-cycles>
    <meta:editing-duration>PT120S</meta:editing-duration>
    <meta:document-statistic meta:page-count="1" meta:paragraph-count="3" meta:word-count="265" meta:character-count="1779" meta:row-count="12" meta:non-whitespace-character-count="1517"/>
  </office:meta>
</office:document-meta>
</file>