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5<text:s/>Less Known<text:s/>Effects of Vaping</text:p>
      <text:p text:style-name="P2">There is quite a bit of information available about the short- and long-term effects of vaping. Even though vaping has been around for nearly 15 years, there is still a lot we do not know. <text:s/>Below are 5 surprising effects:</text:p>
      <text:list text:style-name="LFO1" text:continue-numbering="true">
        <text:list-item>
          <text:p text:style-name="P3"><text:span text:style-name="T4">Teeth</text:span><text:span text:style-name="T5">: <text:s/>The chemicals in e-juice break down<text:s/></text:span><text:span text:style-name="T6">tooth<text:s/></text:span><text:span text:style-name="T7">enamel and damage</text:span><text:span text:style-name="T8"><text:s/>the</text:span><text:span text:style-name="T9"><text:s/>soft tissue</text:span><text:span text:style-name="T10"><text:s/>of the gums. <text:s/>Additionally, the chemicals reduce the blood flow to the gums and teeth potentially<text:s/></text:span><text:span text:style-name="T11">leading to</text:span><text:span text:style-name="T12"><text:s/>other dental issues</text:span><text:span text:style-name="T13">.</text:span></text:p>
        </text:list-item>
        <text:list-item>
          <text:p text:style-name="P14"><text:span text:style-name="T15">Lungs</text:span><text:span text:style-name="T16">: <text:s/>The particles that are inhaled from vaping<text:s/></text:span><text:span text:style-name="T17">become<text:s/></text:span><text:span text:style-name="T18">embed</text:span><text:span text:style-name="T19">ded</text:span><text:span text:style-name="T20"><text:s/>into the lungs and cause tissue damage. Particles include metals, Benzene, Diacetyl and Nicotine.</text:span></text:p>
        </text:list-item>
        <text:list-item>
          <text:p text:style-name="P21"><text:span text:style-name="T22">Vision</text:span><text:span text:style-name="T23">: <text:s/></text:span><text:span text:style-name="T24">Vaping may cause damage to vision. <text:s/>Inhaling aerosols and</text:span><text:span text:style-name="T25"><text:s/>other<text:s/></text:span><text:span text:style-name="T26">nocuous</text:span><text:span text:style-name="T27"><text:s/>chemicals<text:s/></text:span><text:span text:style-name="T28">irritate</text:span><text:span text:style-name="T29"><text:s/></text:span><text:span text:style-name="T30">the<text:s/></text:span><text:span text:style-name="T31">eye</text:span><text:span text:style-name="T32">s and</text:span><text:span text:style-name="T33"><text:s/></text:span><text:span text:style-name="T34">dries</text:span><text:span text:style-name="T35"><text:s/></text:span><text:span text:style-name="T36">tear<text:s/></text:span><text:span text:style-name="T37">ducts</text:span><text:span text:style-name="T38">, thereby<text:s/></text:span><text:span text:style-name="T39">increasing</text:span><text:span text:style-name="T40"><text:s/>the potential for other eye related issues, like conjunctivitis</text:span><text:span text:style-name="T41"><text:s/>or</text:span><text:span text:style-name="T42"><text:s/>early development of cataracts and glaucoma</text:span><text:span text:style-name="T43">.<text:s/></text:span></text:p>
        </text:list-item>
        <text:list-item>
          <text:p text:style-name="P44"><text:span text:style-name="T45">Immune System</text:span><text:span text:style-name="T46">: Vaping<text:s/></text:span><text:span text:style-name="T47">weakens</text:span><text:span text:style-name="T48"><text:s/>the immune system,<text:s/></text:span><text:span text:style-name="T49">often increasing</text:span><text:span text:style-name="T50"><text:s/>inflammation</text:span><text:span text:style-name="T51"><text:s/>in the body</text:span><text:span text:style-name="T52"><text:s/>and increasing the risks for infections</text:span><text:span text:style-name="T53">. <text:s/>As a result, those who vape have a harder time rebounding from colds, respiratory viruses and/or flus. <text:s/></text:span></text:p>
        </text:list-item>
        <text:list-item>
          <text:p text:style-name="P54"><text:span text:style-name="T55">Other Substance Use</text:span><text:span text:style-name="T56">: <text:s/>Teens who are vape nicotine a</text:span><text:span text:style-name="T57">re</text:span><text:span text:style-name="T58"><text:s/>20 time</text:span><text:span text:style-name="T59">s</text:span><text:span text:style-name="T60"><text:s/>more likely to vape cannabis</text:span><text:span text:style-name="T61"><text:s/>(</text:span><text:span text:style-name="T62">compared to those who do not vape</text:span><text:span text:style-name="T63">)</text:span><text:span text:style-name="T64">. <text:s/></text:span><text:span text:style-name="T65">This is concerning, nicotine is a gatewa</text:span><text:span text:style-name="T66">y that has the<text:s/></text:span><text:span text:style-name="T67">potential</text:span><text:span text:style-name="T68"><text:s/>lead to other</text:span><text:span text:style-name="T69"><text:s/>substance use. <text:s/></text:span></text:p>
        </text:list-item>
      </text:list>
      <text:p text:style-name="P70">Please reach out to Candi Davenport MS LADC for additional resources or with questions. <text:s/>She can be reached directly at cdavenport@relatemn.org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4-06T00:03:00Z</meta:creation-date>
    <dc:date>2024-04-09T15:30:00Z</dc:date>
    <meta:template xlink:href="Normal" xlink:type="simple"/>
    <meta:editing-cycles>5</meta:editing-cycles>
    <meta:editing-duration>PT314820S</meta:editing-duration>
    <meta:document-statistic meta:page-count="1" meta:paragraph-count="3" meta:word-count="224" meta:character-count="1502" meta:row-count="10" meta:non-whitespace-character-count="1281"/>
  </office:meta>
</office:document-meta>
</file>